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 fo:font-size="20pt" style:font-size-asian="20pt" style:font-size-complex="14pt"/>
    </style:style>
    <style:style style:name="P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 fo:text-indent="0.4923in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text-indent="0.4923in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Сурова Дарья Сергеевна</text:p>
      <text:p text:style-name="P3"/>
      <text:p text:style-name="P4"><text:span text:style-name="T5">Должность</text:span><text:span text:style-name="T6"><text:s/>– заведующая</text:span></text:p>
      <text:p text:style-name="P7"><text:span text:style-name="T8">Образование</text:span><text:span text:style-name="T9"><text:s/>– высшее («Таганрогский государственный педагогический институт им. А.П. Чехова», 2012 г.,<text:s/></text:span><text:span text:style-name="T10">специал</text:span><text:span text:style-name="T11">ьность «</text:span><text:span text:style-name="T12">Музыкальное образование</text:span><text:span text:style-name="T13">»,</text:span><text:span text:style-name="T14"><text:s/>квалификация по диплому: «Учитель музыки»</text:span></text:p>
      <text:p text:style-name="P15"><text:span text:style-name="T16">Дополнительное образование</text:span><text:span text:style-name="T17"><text:s/>– профессиональная переподготовка по программе<text:s/></text:span><text:span text:style-name="T18">«Менеджмент образовательного учреждения»</text:span><text:span text:style-name="T19">, 2022 г. ООО Институт «РОПКИП»,</text:span><text:span text:style-name="T20"><text:s/></text:span><text:span text:style-name="T21">«Методист дополнительного образования»</text:span><text:span text:style-name="T22">, 2019 г.</text:span></text:p>
      <text:p text:style-name="P23"/>
      <text:p text:style-name="P24"><text:span text:style-name="T25">Общий стаж</text:span><text:span text:style-name="T26"><text:s/>– 9</text:span><text:span text:style-name="T27"><text:s/>лет</text:span></text:p>
      <text:p text:style-name="P28"><text:span text:style-name="T29">Педагогический стаж</text:span><text:span text:style-name="T30"><text:s/>–<text:s/></text:span><text:span text:style-name="T31">9</text:span><text:span text:style-name="T32"><text:s/>лет</text:span></text:p>
      <text:p text:style-name="P33">Повышение квалификации:</text:p>
      <text:p text:style-name="P34"/>
      <text:p text:style-name="P35"><text:span text:style-name="T36">Грамоты, благодарственные письма: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01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Admin</dc:creator>
    <meta:creation-date>2022-03-22T10:02:00Z</meta:creation-date>
    <dc:date>2023-03-19T14:57:00Z</dc:date>
    <meta:template xlink:href="Normal" xlink:type="simple"/>
    <meta:editing-cycles>3</meta:editing-cycles>
    <meta:editing-duration>PT660S</meta:editing-duration>
    <meta:document-statistic meta:page-count="1" meta:paragraph-count="1" meta:word-count="80" meta:character-count="541" meta:row-count="3" meta:non-whitespace-character-count="462"/>
  </office:meta>
</office:document-meta>
</file>